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de kozijnen - Count Basie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ount Basiestraat 47, vervangen van de kozijnen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chothorst - aanvraag omgevingsvergunning - vervangen van de kozijnen - Count Basiestraat 4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73</meta:user-defined>
    <meta:user-defined meta:name="OVERHEIDop.GmbID/DC.identifier">gmb-2021-278873</meta:user-defined>
    <meta:user-defined meta:name="OVERHEIDop.versieInformatie"/>
  </office:meta>
</office:document-meta>
</file>