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woningvorming - woningvorming - Huigbrouwer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BJ22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Huigbrouwerstraat 22 Alkmaar:</text:span> woningvorming</text:p>
            <text:p text:style-name="common-al">Zaaknummer: 00001482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septem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87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000148293</meta:user-defined>
    <dc:language>nl</dc:language>
    <meta:user-defined meta:name="OVERHEIDop.locatietype/OVERHEIDop.gebiedsmarkering">Adres</meta:user-defined>
    <meta:user-defined meta:name="DC.title">Gemeente Alkmaar - verlening woningvorming - woningvorming - Huigbrouwerstraat 22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72</meta:user-defined>
    <meta:user-defined meta:name="OVERHEIDop.GmbID/DC.identifier">gmb-2021-278872</meta:user-defined>
    <meta:user-defined meta:name="OVERHEIDop.versieInformatie"/>
  </office:meta>
</office:document-meta>
</file>