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meldingen slopen - slopen van een tuinmuur - Abraham Blankaartsingel 18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 Ingediende sloopmelding, Abraham Blankaartsingel 187, slopen van een tuinmuur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7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chothorst meldingen slopen - slopen van een tuinmuur - Abraham Blankaartsingel 18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71</meta:user-defined>
    <meta:user-defined meta:name="OVERHEIDop.GmbID/DC.identifier">gmb-2021-278871</meta:user-defined>
    <meta:user-defined meta:name="OVERHEIDop.versieInformatie"/>
  </office:meta>
</office:document-meta>
</file>