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activiteiten Sikkelstraat, Sikkel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4650</text:p>
            <text:p text:style-name="common-al">Verzenddatum besluit:</text:p>
            <text:p text:style-name="common-al">Locatie: Sikkelstraat Breda</text:p>
            <text:p text:style-name="common-al">Omschrijving: Kinderactiviteiten Sikkelstraat</text:p>
            <text:p text:style-name="common-al">Periode: op 04-09-2021 van 13: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86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6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6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4650</meta:user-defined>
    <meta:user-defined meta:name="DCTERMS.abstract">Kinderactiviteiten Sikkelstraat</meta:user-defined>
    <dc:language>nl</dc:language>
    <meta:user-defined meta:name="OVERHEIDop.locatietype/OVERHEIDop.gebiedsmarkering">Punt</meta:user-defined>
    <meta:user-defined meta:name="DC.title">Verleende evenementenvergunning, Kinderactiviteiten Sikkelstraat, Sikkelstraat Breda</meta:user-defined>
    <meta:user-defined meta:name="DCTERMS.W3CDTF/DCTERMS.available">2021-08-17</meta:user-defined>
    <meta:user-defined meta:name="DCTERMS.W3CDTF/OVERHEIDop.jaargang">2021</meta:user-defined>
    <meta:user-defined meta:name="OVERHEIDop.publicationIssue">278868</meta:user-defined>
    <meta:user-defined meta:name="OVERHEIDop.GmbID/DC.identifier">gmb-2021-278868</meta:user-defined>
    <meta:user-defined meta:name="OVERHEIDop.versieInformatie"/>
  </office:meta>
</office:document-meta>
</file>