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outestraat (O682, O681 en O527) en Zandbergsestraat (O810, 0679, O861 en O862) te Hulst.</text:span>
          </text:p>
            <text:p text:style-name="common-al">Zaakomschrijving: vervangen van de oude asfaltverharding voor een nieuwe en het toepassen van verkeersmaatregelen</text:p>
            <text:p text:style-name="common-al">Zaaknummer: 239152</text:p>
            <text:p text:style-name="common-al">Beschikking datum verzonden: 12-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886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152</meta:user-defined>
    <meta:user-defined meta:name="DCTERMS.abstract">vervangen van de oude asfaltverharding voor een nieuwe en het toepassen van verkeers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08-17</meta:user-defined>
    <meta:user-defined meta:name="DCTERMS.W3CDTF/OVERHEIDop.jaargang">2021</meta:user-defined>
    <meta:user-defined meta:name="OVERHEIDop.publicationIssue">278863</meta:user-defined>
    <meta:user-defined meta:name="OVERHEIDop.GmbID/DC.identifier">gmb-2021-278863</meta:user-defined>
    <meta:user-defined meta:name="OVERHEIDop.versieInformatie"/>
  </office:meta>
</office:document-meta>
</file>