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, schaftwagen en toilet - naast Bannewaard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Bannewaard 51 te Alkmaar:</text:span> plaatsen van een container, schaftwagen en toilet</text:p>
            <text:p text:style-name="common-al">Zaaknummer: 00002337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6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79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, schaftwagen en toilet - naast Bannewaard 51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62</meta:user-defined>
    <meta:user-defined meta:name="OVERHEIDop.GmbID/DC.identifier">gmb-2021-278862</meta:user-defined>
    <meta:user-defined meta:name="OVERHEIDop.versieInformatie"/>
  </office:meta>
</office:document-meta>
</file>