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tuinhuis voor bewoning Zwaagweg 39 t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augustus 2021 ontvangen een aanvraag voor een omgevingsvergunning voor het aanpassen van een tuinhuis voor bewoning aan de Zwaagweg 39, 9946 RB te Woldendorp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Wilt u meer informatie over aanvragen en vergunningen? Bel dan naar 14 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8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passen tuinhuis voor bewoning Zwaagweg 39 te Wolden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61</meta:user-defined>
    <meta:user-defined meta:name="OVERHEIDop.GmbID/DC.identifier">gmb-2021-278861</meta:user-defined>
    <meta:user-defined meta:name="OVERHEIDop.versieInformatie"/>
  </office:meta>
</office:document-meta>
</file>