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realiseren van woongebouwen – nabij Bergwijkdreef hoek Jac. P Thijs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63451</text:p>
            <text:p text:style-name="common-al">
            <text:span text:style-name="nadrukvet">Soort aanvraag:  </text:span>aanvraag omgevingsvergunning</text:p>
            <text:p text:style-name="common-al">
            <text:span text:style-name="nadrukvet">Datum: </text:span>30-07-2021</text:p>
            <text:p text:style-name="common-al">
            <text:span text:style-name="nadrukvet">Omschrijving: </text:span>het realiseren van woongebouwen met 65 huurwoningen, 41 koopwoningen en een commerciële ruimte(aanvraag deelvergunning), gelegen binnen fase 1 van het project Holland Park West</text:p>
            <text:p text:style-name="common-al">
            <text:span text:style-name="nadrukvet">Locatie: </text:span>nabij Bergwijkdreef hoek Jac. P Thijsselaan (voorheen Zilvermeeuwpad)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885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omgevingsvergunning – het realiseren van woongebouwen – nabij Bergwijkdreef hoek Jac. P Thijsselaa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58</meta:user-defined>
    <meta:user-defined meta:name="OVERHEIDop.GmbID/DC.identifier">gmb-2021-278858</meta:user-defined>
    <meta:user-defined meta:name="OVERHEIDop.versieInformatie"/>
  </office:meta>
</office:document-meta>
</file>