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gevel en het plaatsen van reclame, Ridderstraat 12 4811J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732</text:p>
            <text:p text:style-name="common-al">Uiterlijke besluitdatum: 30-09-2021</text:p>
            <text:p text:style-name="common-al">Locatie: Ridderstraat 12 4811JB Breda, District Midden Breda</text:p>
            <text:p text:style-name="common-al">Projectomschrijving: het wijzigen van de gevel en het plaatsen va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85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5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5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3732</meta:user-defined>
    <meta:user-defined meta:name="DCTERMS.abstract">het wijzigen van de gevel en het plaatsen van reclame</meta:user-defined>
    <dc:language>nl</dc:language>
    <meta:user-defined meta:name="OVERHEIDop.locatietype/OVERHEIDop.gebiedsmarkering">Punt</meta:user-defined>
    <meta:user-defined meta:name="DC.title">Verlenging beslistermijn omgevingsvergunning, het wijzigen van de gevel en het plaatsen van reclame, Ridderstraat 12 4811JB Breda, District Midden Breda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856</meta:user-defined>
    <meta:user-defined meta:name="OVERHEIDop.GmbID/DC.identifier">gmb-2021-278856</meta:user-defined>
    <meta:user-defined meta:name="OVERHEIDop.versieInformatie"/>
  </office:meta>
</office:document-meta>
</file>