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4-1-1">
      <style:table-column-properties style:rel-column-width="46*"/>
    </style:style>
    <style:style style:family="table-column" style:parent-style-name="colspec" style:name="id1-3-2-1-1-14-1-2">
      <style:table-column-properties style:rel-column-width="46*"/>
    </style:style>
  </office:automatic-styles>
  <office:body>
    <office:text>
      <text:p text:style-name="new_page_staatscourant"/>
      <text:p text:style-name="single-kop-titel">Ontwerp omgevingsvergunning Savoyaardsweg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W-AOV210075</text:span></text:p>
            <text:p text:style-name="common-al"/>
            <text:p text:style-name="common-al">Burgemeester en wethouders van Terneuzen willen een omgevingsvergunning verlenen aan Katoen Natie Logipark B.V., <text:span text:style-name="nadrukvet">Savoyaardsweg 1 in Hoek</text:span>. Het gaat om een vergunning op basis van de Wet algemen bepalingen omgevingsrecht en gaat om de verandering van de TBOS installatie.</text:p>
            <text:p text:style-name="common-al"/>
            <text:p text:style-name="common-al">U kunt de ontwerp omgevingsvergunning bekijken van 19 augustus 2021 tot en met 29 september 2021 bij de publieksbalie van de gemeente Terneuzen, Stadhuisplein 1 in Terneuzen van maandag tot en met vrijdag van 12.00 tot 16.30 uur.</text:p>
            <text:p text:style-name="common-al"/>
            <text:p text:style-name="common-al">U kunt tot en met 29 september 2021 schriftelijk reageren op de ontwerp omgevingsvergunning bij RUD Zeeland Postbus 35, 4530 AA Terneuzen. Dit heet het indienen van een zienswijze. Hierbij kunt u aangeven dat uw persoonlijke gevens niet bekend worden gemaakt. In dezelfde periode kunt u ook mondeling reageren op de ontwerp omgevingsvergunning. Hiervoor moet u eerst eeen telefonische afspraak malen.</text:p>
            <text:p text:style-name="common-al"/>
            <text:p text:style-name="common-al">Wanneer u de stukken over deze ontwerp omgevingsvergunning wilt bekijken, kunt u contact opnemen met de hrer A.A.M.J. Oostvogels (tel. 0031 6 512 063 49 of 0115 – 745 100). Ook kunt u hier terecht voor een mondelinge toelichitng en kopieën van de stukken.</text:p>
            <text:p text:style-name="common-al"/>
            <text:p text:style-name="common-al">Terneuzen, 18 augustus 2021</text:p>
            <text:p text:style-name="common-al"/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rs. F.O. (Frank) van Hulle, loco-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885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5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5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 omgevingsvergunning Savoyaardsweg 1 in Hoek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51</meta:user-defined>
    <meta:user-defined meta:name="OVERHEIDop.GmbID/DC.identifier">gmb-2021-278851</meta:user-defined>
    <meta:user-defined meta:name="OVERHEIDop.versieInformatie"/>
  </office:meta>
</office:document-meta>
</file>