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 style:rel-column-width="46*"/>
    </style:style>
    <style:style style:family="table-column" style:parent-style-name="colspec" style:name="id1-3-2-1-1-15-1-2">
      <style:table-column-properties style:rel-column-width="46*"/>
    </style:style>
  </office:automatic-styles>
  <office:body>
    <office:text>
      <text:p text:style-name="new_page_staatscourant"/>
      <text:p text:style-name="single-kop-titel">Ontwerpbesluit Guido Gezellestraat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W-WOV210005 / 00279405</text:span></text:p>
            <text:p text:style-name="common-al"/>
            <text:p text:style-name="common-al">Burgemeester en wethouders van Terneuzen willen ambtshalve besluiten om de vergunningsvoorschriften te wijzigen van de verleende omgevingsvergunning aan De Pooter Olie B.V., voor Texaco Tankstation gelegen aan de <text:span text:style-name="nadrukvet">Guido Gezellestraat 29 in Terneuzen</text:span>. Het gaat om een wijziging op basis van de Wet algemene bepalingen omgevingsrecht en gaat om het actualiseren van de voorschriften voor PGS en energie.</text:p>
            <text:p text:style-name="common-al">Daarnaast wordt de beschikking van 22 april 2021 aan De Pooter Olie B.V. geheel ingetrokken.</text:p>
            <text:p text:style-name="common-al"/>
            <text:p text:style-name="common-al">U kunt de ontwerpbeluit bekijken van 19 augustus 2021 tot en met 29 september 2021 bij de publieksbalie van de gemeente Terneuzen, Stadhuisplein 1 in Terneuzen van maandag tot en met vrijdag van 12.00 tot 16.30 uur.</text:p>
            <text:p text:style-name="common-al"/>
            <text:p text:style-name="common-al">U kunt tot en met 29 september 2021 schriftelijk reageren op de ontwerp omgevingsvergunning bij RUD Zeeland Postbus 35, 4530 AA Terneuzen. Dit heet het indienen van een zienswijze. Hierbij kunt u aangeven dat uw persoonlijke gevens niet bekend worden gemaakt. In dezelfde periode kunt u ook mondeling reageren op de ontwerp omgevingsvergunning. Hiervoor moet u eerst eeen telefonische afspraak malen.</text:p>
            <text:p text:style-name="common-al"/>
            <text:p text:style-name="common-al">Wanneer u de stukken over deze ontwerp omgevingsvergunning wilt bekijken, kunt u contact opnemen met de heer R.S. Oosterwijk (tel. 0031 6 552 154 36 of 0115 – 745 100). Ook kunt u hier terecht voor een mondelinge toelichitng en kopieën van de stukken.</text:p>
            <text:p text:style-name="common-al"/>
            <text:p text:style-name="common-al">Terneuzen, 18 augustus 2021 </text:p>
            <text:p text:style-name="common-al"/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F.O. (Frank) van Hulle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84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Guido Gezellestraat 29 in Terneuz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49</meta:user-defined>
    <meta:user-defined meta:name="OVERHEIDop.GmbID/DC.identifier">gmb-2021-278849</meta:user-defined>
    <meta:user-defined meta:name="OVERHEIDop.versieInformatie"/>
  </office:meta>
</office:document-meta>
</file>