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Plevierstraat ongenummerd te Hengstdijk, kadastraal bekend sectie N, nummers 249 en 5 en sectie O, nummer 1191.</text:span>
          </text:p>
            <text:p text:style-name="common-al">Zaakomschrijving: vervangen van de riolering</text:p>
            <text:p text:style-name="common-al">Zaaknummer: 240541</text:p>
            <text:p text:style-name="common-al">Beschikking datum verzonden: 13-8-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78847</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847</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847</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0541</meta:user-defined>
    <meta:user-defined meta:name="DCTERMS.abstract">vervangen van de riol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meta:user-defined>
    <meta:user-defined meta:name="DCTERMS.W3CDTF/DCTERMS.available">2021-08-17</meta:user-defined>
    <meta:user-defined meta:name="DCTERMS.W3CDTF/OVERHEIDop.jaargang">2021</meta:user-defined>
    <meta:user-defined meta:name="OVERHEIDop.publicationIssue">278847</meta:user-defined>
    <meta:user-defined meta:name="OVERHEIDop.GmbID/DC.identifier">gmb-2021-278847</meta:user-defined>
    <meta:user-defined meta:name="OVERHEIDop.versieInformatie"/>
  </office:meta>
</office:document-meta>
</file>