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kuboxen - parkeerplaats voor Tromp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Trompstraat 68 te Alkmaar:</text:span> plaatsen van twee kuboxen</text:p>
            <text:p text:style-name="common-al">Zaaknummer: 00002335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50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twee kuboxen - parkeerplaats voor Trompstraat 68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41</meta:user-defined>
    <meta:user-defined meta:name="OVERHEIDop.GmbID/DC.identifier">gmb-2021-278841</meta:user-defined>
    <meta:user-defined meta:name="OVERHEIDop.versieInformatie"/>
  </office:meta>
</office:document-meta>
</file>