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zeepark 69 1024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erzeepark 69 1024ME Amsterdam</text:p>
            <text:p text:style-name="common-al">Omschrijving: betrekken van de bestaande garage tot de bestaande woning en het wijzigen van de kozijnen in de voor- en zijgevel met behoud van de bestemming tot een woning</text:p>
            <text:p text:style-name="common-al">Verzonden naar aanvrager op: 13-08-2021</text:p>
            <text:p text:style-name="common-al">Zaaknummer: Z2021-N001881</text:p>
            <text:p text:style-name="common-al">OLO nummer: 61881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84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881</meta:user-defined>
    <meta:user-defined meta:name="DCTERMS.abstract">betrekken van de bestaande garage tot de bestaande woning en het wijzigen van de kozijnen in de voor- en zijgevel met behoud van de bestemming</meta:user-defined>
    <dc:language>nl</dc:language>
    <meta:user-defined meta:name="OVERHEIDop.locatietype/OVERHEIDop.gebiedsmarkering">Punt</meta:user-defined>
    <meta:user-defined meta:name="DC.title">Verlenging beslistermijn omgevingsvergunning Zuiderzeepark 69 1024ME Amster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40</meta:user-defined>
    <meta:user-defined meta:name="OVERHEIDop.GmbID/DC.identifier">gmb-2021-278840</meta:user-defined>
    <meta:user-defined meta:name="OVERHEIDop.versieInformatie"/>
  </office:meta>
</office:document-meta>
</file>