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– het realiseren van de dekinrichting van het schoolplein – nabij Bergwijkdreef hoek Jac. P Thijss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63450</text:p>
            <text:p text:style-name="common-al">
            <text:span text:style-name="nadrukvet">Soort aanvraag:  </text:span>aanvraag omgevingsvergunning</text:p>
            <text:p text:style-name="common-al">
            <text:span text:style-name="nadrukvet">Datum: </text:span>30-07-2021</text:p>
            <text:p text:style-name="common-al">
            <text:span text:style-name="nadrukvet">Omschrijving: </text:span>het realiseren van de dekinrichting van het schoolplein (aanvraag deelvergunning), gelegen binnen fase 1 van het project Holland Park West</text:p>
            <text:p text:style-name="common-al">
            <text:span text:style-name="nadrukvet">Locatie: </text:span>nabij Bergwijkdreef hoek Jac. P Thijsselaan (voorheen Zilvermeeuwpad)</text:p>
            <text:p text:style-name="tussenkopcur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7883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3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3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63450</meta:user-defined>
    <dc:language>nl</dc:language>
    <meta:user-defined meta:name="OVERHEIDop.locatietype/OVERHEIDop.gebiedsmarkering">Weg</meta:user-defined>
    <meta:user-defined meta:name="DC.title">Verlengen beslistermijn omgevingsvergunning – het realiseren van de dekinrichting van het schoolplein – nabij Bergwijkdreef hoek Jac. P Thijsselaa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839</meta:user-defined>
    <meta:user-defined meta:name="OVERHEIDop.GmbID/DC.identifier">gmb-2021-278839</meta:user-defined>
    <meta:user-defined meta:name="OVERHEIDop.versieInformatie"/>
  </office:meta>
</office:document-meta>
</file>