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slopen - verwijderen van asbesthoudend materiaal - Kruiskamp 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22, verwijderen van asbesthoudend materiaal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ruiskamp/Koppel - meldingen slopen - verwijderen van asbesthoudend materiaal - Kruiskamp 2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37</meta:user-defined>
    <meta:user-defined meta:name="OVERHEIDop.GmbID/DC.identifier">gmb-2021-278837</meta:user-defined>
    <meta:user-defined meta:name="OVERHEIDop.versieInformatie"/>
  </office:meta>
</office:document-meta>
</file>