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boom - Hooglandseweg-Noord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50, kappen van 1 boom, Rechtsmiddel: Geen. Ter informatie.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8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8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7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kappen van 1 boom - Hooglandseweg-Noord 50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836</meta:user-defined>
    <meta:user-defined meta:name="OVERHEIDop.GmbID/DC.identifier">gmb-2021-278836</meta:user-defined>
    <meta:user-defined meta:name="OVERHEIDop.versieInformatie"/>
  </office:meta>
</office:document-meta>
</file>