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plaatsen van een dakkapel op het achterdakvlak - plaatsen van een dakkapel op het achterdakvlak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laatsen van een dakkapel op het achterdakvlak , plaatsen van een dakkapel op het achterdakvlak , 11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plaatsen van een dakkapel op het achterdakvlak - plaatsen van een dakkapel op het achterdakvlak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32</meta:user-defined>
    <meta:user-defined meta:name="OVERHEIDop.GmbID/DC.identifier">gmb-2021-278832</meta:user-defined>
    <meta:user-defined meta:name="OVERHEIDop.versieInformatie"/>
  </office:meta>
</office:document-meta>
</file>