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uyll van Serooskerkenplein 1 1076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Tuyll van Serooskerkenplein 1 1076LX Amsterdam</text:p>
            <text:p text:style-name="common-al">Omschrijving: voor het aanbrengen van ventilatieopeningen in de voorgevel op de locatie Van Tuyll van Serooskerkenplein 1 tot en met 30 en de Patroclosstraat 9 tot en met 19 met behoud van de woon,- en kantoorfunctie</text:p>
            <text:p text:style-name="common-al">Datum ontvangst: 25-06-2021</text:p>
            <text:p text:style-name="common-al">Zaaknummer: Z2021-Z004090</text:p>
            <text:p text:style-name="common-al">OLO nummer: 61862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828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2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2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4090</meta:user-defined>
    <meta:user-defined meta:name="DCTERMS.abstract">aanbrengen van ventilatieopeningen in de voorgevel op de locatie Van Tuyll van Serooskerkenplein 1 tot en met 30 en de Patroclosstraat 9 tot en met 19</meta:user-defined>
    <dc:language>nl</dc:language>
    <meta:user-defined meta:name="OVERHEIDop.locatietype/OVERHEIDop.gebiedsmarkering">Punt</meta:user-defined>
    <meta:user-defined meta:name="DC.title">Aanvraag omgevingsvergunning Van Tuyll van Serooskerkenplein 1 1076LX Amsterdam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828</meta:user-defined>
    <meta:user-defined meta:name="OVERHEIDop.GmbID/DC.identifier">gmb-2021-278828</meta:user-defined>
    <meta:user-defined meta:name="OVERHEIDop.versieInformatie"/>
  </office:meta>
</office:document-meta>
</file>