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ubus met praatpalen op 17 september 2021 - Waal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Waalstraat 12, tijdelijk plaatsen van een kubus met praatpalen op 17 september 2021 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kubus met praatpalen op 17 september 2021 - Waalstraat 1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24</meta:user-defined>
    <meta:user-defined meta:name="OVERHEIDop.GmbID/DC.identifier">gmb-2021-278824</meta:user-defined>
    <meta:user-defined meta:name="OVERHEIDop.versieInformatie"/>
  </office:meta>
</office:document-meta>
</file>