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ugustus 2021 een omgevingsvergunning verleend voor het wijzigen van de gevels op de locatie Industrieweg 14 te Loosdrecht (zaaknummer Z.661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82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14 te Loosdrech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22</meta:user-defined>
    <meta:user-defined meta:name="OVERHEIDop.GmbID/DC.identifier">gmb-2021-278822</meta:user-defined>
    <meta:user-defined meta:name="OVERHEIDop.versieInformatie"/>
  </office:meta>
</office:document-meta>
</file>