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verlenging van de  periode voor een tijdelijke woonunit op locatie Haersol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1 heeft het college van burgemeester en wethouders van de gemeente Dalfsen een aanvraag ontvangen voor verlenging van de  periode voor een tijdelijke woonunit op het perceel Haersolteweg 5 in Dalfsen. De aanvraag is geregistreerd onder zaaknummer Z/21/63880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aersolteweg 5 in Dalfsen</meta:user-defined>
    <dc:language>nl</dc:language>
    <meta:user-defined meta:name="OVERHEIDop.locatietype/OVERHEIDop.gebiedsmarkering">Adres</meta:user-defined>
    <meta:user-defined meta:name="DC.title">Kennisgeving aanvraag omgevingsvergunning voor verlenging van de  periode voor een tijdelijke woonunit op locatie Haersolteweg 5 in Dalf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8821</meta:user-defined>
    <meta:user-defined meta:name="OVERHEIDop.GmbID/DC.identifier">gmb-2021-278821</meta:user-defined>
    <meta:user-defined meta:name="OVERHEIDop.versieInformatie"/>
  </office:meta>
</office:document-meta>
</file>