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kubus met praatpalen op 20 september 2021 - Violen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iolenstraat 36, tijdelijk plaatsen van een kubus met praatpalen op 20 september 2021 , 05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kubus met praatpalen op 20 september 2021 - Violenstraat 36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20</meta:user-defined>
    <meta:user-defined meta:name="OVERHEIDop.GmbID/DC.identifier">gmb-2021-278820</meta:user-defined>
    <meta:user-defined meta:name="OVERHEIDop.versieInformatie"/>
  </office:meta>
</office:document-meta>
</file>