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starten van een softwarebedrijf - Textiel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Textielweg 15, starten van een softwarebedrijf, 02-07-2021.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, meldingen activiteitenbesluit, Wet milieubeheer - starten van een softwarebedrijf - Textielweg 1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18</meta:user-defined>
    <meta:user-defined meta:name="OVERHEIDop.GmbID/DC.identifier">gmb-2021-278818</meta:user-defined>
    <meta:user-defined meta:name="OVERHEIDop.versieInformatie"/>
  </office:meta>
</office:document-meta>
</file>