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container, keten en toiletunit - parkeerterrein bij de Gravin Jacoba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terrein bij de Gravin Jacobastraat Alkmaar:</text:span> plaatsen van container, keten en toiletunit</text:p>
            <text:p text:style-name="common-al">Zaaknummer: 00002299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81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1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1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9991</meta:user-defined>
    <dc:language>nl</dc:language>
    <meta:user-defined meta:name="OVERHEIDop.locatietype/OVERHEIDop.gebiedsmarkering">Weg</meta:user-defined>
    <meta:user-defined meta:name="DC.title">Gemeente Alkmaar - verlening vergunning gebruik openbare weg - plaatsen van container, keten en toiletunit - parkeerterrein bij de Gravin Jacobastraat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15</meta:user-defined>
    <meta:user-defined meta:name="OVERHEIDop.GmbID/DC.identifier">gmb-2021-278815</meta:user-defined>
    <meta:user-defined meta:name="OVERHEIDop.versieInformatie"/>
  </office:meta>
</office:document-meta>
</file>