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89</text:span>
          </text:p>
            <text:p text:style-name="common-al">Gemeente Aalsmeer heeft op 13 augustus 2021 een besluit genomen op de aanvraag evenementenvergunning voor Xtraatje op 21 augustus 2021. De locatie is Beethovenlaan 12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81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Beethovenlaan 120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814</meta:user-defined>
    <meta:user-defined meta:name="OVERHEIDop.GmbID/DC.identifier">gmb-2021-278814</meta:user-defined>
    <meta:user-defined meta:name="OVERHEIDop.versieInformatie"/>
  </office:meta>
</office:document-meta>
</file>