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groten van de zolder en het plaatsen van een dakkapel op het voor- en achterdakvlak - Spaarne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53, vergroten van de zolder en het plaatsen van een dakkapel op het voor- en achterdakvlak 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88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vergroten van de zolder en het plaatsen van een dakkapel op het voor- en achterdakvlak - Spaarnestraat 5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11</meta:user-defined>
    <meta:user-defined meta:name="OVERHEIDop.GmbID/DC.identifier">gmb-2021-278811</meta:user-defined>
    <meta:user-defined meta:name="OVERHEIDop.versieInformatie"/>
  </office:meta>
</office:document-meta>
</file>