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12 september 2021 - Soesterweg 3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12, tijdelijk plaatsen van een kubus met praatpalen op 12 september 2021 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06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12 september 2021 - Soesterweg 31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06</meta:user-defined>
    <meta:user-defined meta:name="OVERHEIDop.GmbID/DC.identifier">gmb-2021-278806</meta:user-defined>
    <meta:user-defined meta:name="OVERHEIDop.versieInformatie"/>
  </office:meta>
</office:document-meta>
</file>