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Nationale Kampioenschappen Vissen - Noordhollands Kana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Noordhollands Kanaal:</text:span> Nationale Kampioenschappen Vissen (heren, dames en feeder) zaterdag en zondag 4</text:p>
            <text:p text:style-name="common-al">Zaaknummer: 0000231339</text:p>
            <text:p text:style-name="common-al">Datum evenement: 04-09-2021 - 05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1339</meta:user-defined>
    <dc:language>nl</dc:language>
    <meta:user-defined meta:name="OVERHEIDop.locatietype/OVERHEIDop.gebiedsmarkering">Gemeente</meta:user-defined>
    <meta:user-defined meta:name="DC.title">Gemeente Alkmaar - weigering evenementenvergunning - Nationale Kampioenschappen Vissen - Noordhollands Kanaal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03</meta:user-defined>
    <meta:user-defined meta:name="OVERHEIDop.GmbID/DC.identifier">gmb-2021-278803</meta:user-defined>
    <meta:user-defined meta:name="OVERHEIDop.versieInformatie"/>
  </office:meta>
</office:document-meta>
</file>