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6 augustus 2021 tot en met donderdag 12 augustus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Vellen van een houtopstand / Kappen</text:p>
            <text:p text:style-name="common-al">Het kappen van 4 bomen, Sportweg 9, Elst Ut., Aanvraagnummer 6304999. Indieningsdatum: 11 augustus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80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01</meta:user-defined>
    <meta:user-defined meta:name="OVERHEIDop.GmbID/DC.identifier">gmb-2021-278801</meta:user-defined>
    <meta:user-defined meta:name="OVERHEIDop.versieInformatie"/>
  </office:meta>
</office:document-meta>
</file>