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realiseren van kapconstructies - Soesterweg 212, 214 en 2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12, 214 en 216, realiseren van kapconstructies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47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realiseren van kapconstructies - Soesterweg 212, 214 en 216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00</meta:user-defined>
    <meta:user-defined meta:name="OVERHEIDop.GmbID/DC.identifier">gmb-2021-278800</meta:user-defined>
    <meta:user-defined meta:name="OVERHEIDop.versieInformatie"/>
  </office:meta>
</office:document-meta>
</file>