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gevel, Nieuwe Marnixstraat 80 2316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233</text:p>
            <text:p text:style-name="common-al">Ingekomen: 04-11-2020 00:00</text:p>
            <text:p text:style-name="common-al">Datum besluit: 27-01-2021</text:p>
            <text:p text:style-name="common-al">Locatie: Nieuwe Marnixstraat 80 </text:p>
            <text:p text:style-name="common-al">Projectomschrijving: renovatie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novatie gevel</meta:user-defined>
    <dc:language>nl</dc:language>
    <meta:user-defined meta:name="OVERHEID.EPSG28992/DC.spatial">94195.2490658616 464884.538447769</meta:user-defined>
    <meta:user-defined meta:name="DC.title">Verleende omgevingsvergunning, renovatie gevel, Nieuwe Marnixstraat 80 2316ES Leiden</meta:user-defined>
    <meta:user-defined meta:name="OVERHEID.PostcodeHuisnummer/OVERHEIDop.postcodeHuisnummer">2316ES 80</meta:user-defined>
    <meta:user-defined meta:name="OVERHEIDop.straatnaam">Nieuwe Marnixstraat</meta:user-defined>
    <meta:user-defined meta:name="OVERHEIDop.woonplaats">Leiden</meta:user-defined>
    <meta:user-defined meta:name="DCTERMS.W3CDTF/DCTERMS.available">2021-02-04</meta:user-defined>
    <meta:user-defined meta:name="OVERHEIDop.externeBijlage">LEIDEN_202101_GFO_ZAKEN_780267_1910718 _ Z20160...|exb-2021-5445</meta:user-defined>
    <meta:user-defined meta:name="DCTERMS.W3CDTF/OVERHEIDop.jaargang">2021</meta:user-defined>
    <meta:user-defined meta:name="OVERHEIDop.publicationIssue">27880</meta:user-defined>
    <meta:user-defined meta:name="OVERHEIDop.GmbID/DC.identifier">gmb-2021-27880</meta:user-defined>
    <meta:user-defined meta:name="OVERHEIDop.versieInformatie"/>
  </office:meta>
</office:document-meta>
</file>