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organiseren van een buurtbarbecue - 21-08-2021 - naast de Voornestraat en hoek Walcheren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naast de Voornestraat en hoek Walcherenstraat:</text:span> het organiseren van een buurtbarbecue op het plein naast Voornestraat 43, hoek Walcherenstraat op 21-08-2021 </text:p>
            <text:p text:style-name="common-al">Zaaknummer: 0000232486</text:p>
            <text:p text:style-name="common-al">Datum evenement: 14-08-2021 - 14-08-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september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79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9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9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3248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lkmaar - verlening evenementenvergunning - organiseren van een buurtbarbecue - 21-08-2021 - naast de Voornestraat en hoek Walcherenstraat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797</meta:user-defined>
    <meta:user-defined meta:name="OVERHEIDop.GmbID/DC.identifier">gmb-2021-278797</meta:user-defined>
    <meta:user-defined meta:name="OVERHEIDop.versieInformatie"/>
  </office:meta>
</office:document-meta>
</file>