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uitbreiden van de schuur aan de voorzijde en het wijzigen van een kozijn in de zijgevel - Schiestraat 8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chiestraat 86, uitbreiden van de schuur aan de voorzijde en het wijzigen van een kozijn in de zijgevel , 11-08-2021. Rechtsmiddel: Bezwaar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79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9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9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Soesterkwartier/Isselt - verlening omgevingsvergunning - uitbreiden van de schuur aan de voorzijde en het wijzigen van een kozijn in de zijgevel - Schiestraat 86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796</meta:user-defined>
    <meta:user-defined meta:name="OVERHEIDop.GmbID/DC.identifier">gmb-2021-278796</meta:user-defined>
    <meta:user-defined meta:name="OVERHEIDop.versieInformatie"/>
  </office:meta>
</office:document-meta>
</file>