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bijgebouw, Zeven Provinciën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>Zaakid: ODRA21AB1061 </text:p>
            <text:p text:style-name="common-al">OLO-nummer: 6117093 </text:p>
            <text:p text:style-name="common-al">Omschrijving: het realiseren van een bijgebouw</text:p>
            <text:p text:style-name="common-al">Adres: Zeven Provinciën 3 te Arnhem</text:p>
            <text:p text:style-name="common-al">Activiteit: Bouwen, Rijksmonumenten, Strijdig gebruik grond/ bouww. met RO</text:p>
            <text:p text:style-name="common-al">Besluit: Verlenging beslistermijn</text:p>
            <text:p text:style-name="common-al">Datum ondertekening: 06-08-2021</text:p>
            <text:p text:style-name="common-al">Datum verzending: 06-08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79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9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9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bijgebouw, Zeven Provinciën 3 te Arnh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94</meta:user-defined>
    <meta:user-defined meta:name="OVERHEIDop.GmbID/DC.identifier">gmb-2021-278794</meta:user-defined>
    <meta:user-defined meta:name="OVERHEIDop.versieInformatie"/>
  </office:meta>
</office:document-meta>
</file>