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6 augustus 2021 tot en met donderdag 12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handelen in strijd met regels ruimtelijke ordening</text:p>
            <text:p text:style-name="common-al">Het verbouwen van het pand en wijzigen van het gebruik naar wonen, Bontekoestraat 17, Rhenen, Aanvraagnummer 6306743. Indieningsdatum 12 augustus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7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3</meta:user-defined>
    <meta:user-defined meta:name="OVERHEIDop.GmbID/DC.identifier">gmb-2021-278793</meta:user-defined>
    <meta:user-defined meta:name="OVERHEIDop.versieInformatie"/>
  </office:meta>
</office:document-meta>
</file>