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henen maakt bekend dat het in de periode van vrijdag 6 augustus 2021 tot en met donderdag 12 augustus 2021 de volgende aanvraag voor een omgevingsvergunning heeft ontvangen:</text:p>
            <text:p text:style-name="tussenkopcur">Ingediende aanvraag omgevingsvergunning</text:p>
            <text:p text:style-name="tussenkopcur">REGULIERE PROCEDURE</text:p>
            <text:p text:style-name="tussenkopcur">Vellen van een houtopstand / Kappen</text:p>
            <text:p text:style-name="common-al">Het kappen van 17 bomen, Achterbergsestraatweg 184, Rhenen, Aanvraagnummer 6304731. Indieningsdatum: 11 augustus 2021.</text:p>
            <text:p text:style-name="tussenkopcur">Inzien aanvraag </text:p>
            <text:p text:style-name="common-al">U kunt via <text:a xlink:href="mailto:vergunningen@rhenen.nl" xlink:type="simple">vergunningen@rhenen.nl</text:a>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78792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792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792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Rhenen - Ingediende aanvraag omgevingsvergunning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8792</meta:user-defined>
    <meta:user-defined meta:name="OVERHEIDop.GmbID/DC.identifier">gmb-2021-278792</meta:user-defined>
    <meta:user-defined meta:name="OVERHEIDop.versieInformatie"/>
  </office:meta>
</office:document-meta>
</file>