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style:style style:family="table-column" style:parent-style-name="colspec" style:name="id1-3-2-5-6-1-1">
      <style:table-column-properties style:rel-column-width="30*"/>
    </style:style>
    <style:style style:family="table-column" style:parent-style-name="colspec" style:name="id1-3-2-5-6-1-2">
      <style:table-column-properties style:rel-column-width="30*"/>
    </style:style>
    <style:style style:family="table-column" style:parent-style-name="colspec" style:name="id1-3-2-5-6-1-3">
      <style:table-column-properties style:rel-column-width="30*"/>
    </style:style>
    <style:style style:family="table-column" style:parent-style-name="colspec" style:name="id1-3-2-6-5-1-1">
      <style:table-column-properties style:rel-column-width="25*"/>
    </style:style>
    <style:style style:family="table-column" style:parent-style-name="colspec" style:name="id1-3-2-6-5-1-2">
      <style:table-column-properties style:rel-column-width="50*"/>
    </style:style>
    <style:style style:family="table-column" style:parent-style-name="colspec" style:name="id1-3-2-6-5-1-3">
      <style:table-column-properties style:rel-column-width="18*"/>
    </style:style>
    <style:style style:family="table-column" style:parent-style-name="colspec" style:name="id1-3-2-7-7-1-1">
      <style:table-column-properties style:rel-column-width="46*"/>
    </style:style>
    <style:style style:family="table-column" style:parent-style-name="colspec" style:name="id1-3-2-7-7-1-2">
      <style:table-column-properties style:rel-column-width="38*"/>
    </style:style>
  </office:automatic-styles>
  <office:body>
    <office:text>
      <text:p text:style-name="new_page_staatscourant"/>
      <text:p text:style-name="single-kop-titel">Regeling gegevensverstrekking basisregistratie personen en aangehaakte gegevens Eemnes 2021</text:p>
      <text:section text:name="regeling_id1-3-2" text:style-name="regeling">
        <text:section text:name="aanhef_id1-3-2-1" text:style-name="aanhef">
          <text:section text:name="preambule_id1-3-2-1-1" text:style-name="preambule">
            <text:p text:style-name="al"/>
            <text:p text:style-name="al">Burgemeester en wethouders van de gemeente Eemnes,</text:p>
            <text:p text:style-name="al"/>
            <text:p text:style-name="al">Gelet op: </text:p>
            <text:p text:style-name="al">• artikel 3.8 en 3.9 van de Wet basisregistratie personen (Wet BRP);</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artikel 156 Gemeentewet;</text:p>
            <text:p text:style-name="al">• Verordening gegevensverstrekking basisregistratie personen Eemne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Vast te stellen de volgende:</text:p>
            <text:p text:style-name="al"/>
            <text:p text:style-name="al">Regeling gegevensverstrekking basisregistratie personen en aangehaakte gegevens Eemnes 2021.</text:p>
            <text:p text:style-name="al"/>
          </text:section>
          <text:section text:name="artikel_id1-3-2-2-2" text:style-name="artikel">
            <text:p text:style-name="artikel_kop_titel"><text:span text:style-name="artikel_kop_label">Artikel</text:span> <text:span text:style-name="artikel_kop_nr">1</text:span> Verstrekkingen aan een orgaan van de gemeente Eemnes/BEL Combinatie</text:p>
            <text:list text:style-name="id1-3-2-2-2-2">
              <text:list-item text:style-override="id1-3-2-2-2-2">
                <text:number>1.</text:number>
                <text:p text:style-name="al">Gelet op artikel 3.8 Wet BRP en gelet op artikel 6, lid 1, sub e Algemene verordening gegevensbescherming (AVG), kunnen gegevens uit de basisregistratie personen (BRP) van de gemeente Eemnes aan organen van de gemeente Eemnes/BEL Combinatie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spontane verstrekkingen en selectieverstrekkingen;</text:p>
              </text:list-item>
              <text:list-item text:style-override="id1-3-2-2-2-4">
                <text:number>3.</text:number>
                <text:p text:style-name="al">De organen van de gemeente Eemnes/BEL Combinatie aan wie gegevens worden verstrekt, de gegevensset en de wijze van verstrekken zijn vermeld in bijlagen 1, 2 en 3.</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Met inachtneming van het bepaalde in artikel 3, kunnen over een ingeschrevene die ingezetene is van de gemeente Eemnes en over een overledene die op het moment van overlijden ingezetene van de gemeente Eemnes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Eemnes kunnen gegevens uit de basisreg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p text:style-name="al"/>
          </text:section>
          <text:section text:name="artikel_id1-3-2-2-4" text:style-name="artikel">
            <text:p text:style-name="artikel_kop_titel"><text:span text:style-name="artikel_kop_label">Artikel</text:span> <text:span text:style-name="artikel_kop_nr">3</text:span> Aanwijzing gewichtige maatschappelijke belangen voor de gemeente Eemnes en categorieën van derden</text:p>
            <text:list text:style-name="id1-3-2-2-4-2">
              <text:list-item text:style-override="id1-3-2-2-4-2">
                <text:number>1.</text:number>
                <text:p text:style-name="al">Als werkzaamheden met een gewichtig maatschappelijk belang voor de gemeente Eemnes worden aangewezen de werkzaamheden die zijn genoemd in bijlage 4 van dit reglement;</text:p>
              </text:list-item>
              <text:list-item text:style-override="id1-3-2-2-4-3">
                <text:number>2.</text:number>
                <text:p text:style-name="al">Als categorieën van derden die de in lid 1 genoemde werkzaamheden uitvoeren, worden aangewezen de categorieën als genoemd in bijlage 4 van dit reglement.</text:p>
              </text:list-item>
            </text:list>
            <text:p text:style-name="al"/>
          </text:section>
          <text:section text:name="artikel_id1-3-2-2-5" text:style-name="artikel">
            <text:p text:style-name="artikel_kop_titel"><text:span text:style-name="artikel_kop_label">Artikel</text:span> <text:span text:style-name="artikel_kop_nr">4</text:span> Terugmeldplicht</text:p>
            <text:list text:style-name="id1-3-2-2-5-2">
              <text:list-item text:style-override="id1-3-2-2-5-2">
                <text:number>1.</text:number>
                <text:p text:style-name="al">Een medewerker/orgaan van de gemeente Eemnes/BEL Combinatie die gerede twijfel heeft over de juistheid van een authentiek gegeven dat hij verstrekt heeft gekregen uit de BRP, doet hiervan mededeling aan de gegevensbeheerder BRP.</text:p>
              </text:list-item>
              <text:list-item text:style-override="id1-3-2-2-5-3">
                <text:number>2.</text:number>
                <text:p text:style-name="al">De gegevensbeheerder BRP regelt de wijze waarop terugmeldingen door medewerkers/organen van de gemeente/BEL Combinatie plaatsvinden en de wijze waarop deze meldingen worden afgehandeld. Hierbij wordt rekening gehouden met het bepaalde in artikel 2.34 Wet BRP en de daaruit voortvloeiende uitvoeringsregelingen.</text:p>
              </text:list-item>
            </text:list>
            <text:p text:style-name="al"/>
          </text:section>
          <text:section text:name="artikel_id1-3-2-2-6" text:style-name="artikel">
            <text:p text:style-name="artikel_kop_titel"><text:span text:style-name="artikel_kop_label">Artikel</text:span> <text:span text:style-name="artikel_kop_nr">5</text:span> Protocolplicht</text:p>
            <text:list text:style-name="id1-3-2-2-6-2">
              <text:list-item text:style-override="id1-3-2-2-6-2">
                <text:number>1.</text:number>
                <text:p text:style-name="al">De gegevensbeheerder BRP houdt gedurende twintig jaren volgend op de verstrekking aantekening van de verstrekking in overeenstemming met artikel 3.11 Wet BRP.</text:p>
              </text:list-item>
              <text:list-item text:style-override="id1-3-2-2-6-3">
                <text:number>2.</text:number>
                <text:p text:style-name="al">De gegevensbeheerder BRP regelt de wijze waarop de taken, verantwoordelijkheden en bevoegdheden van de protocolplicht worden uitgevoerd. </text:p>
              </text:list-item>
            </text:list>
            <text:p text:style-name="al"/>
          </text:section>
          <text:section text:name="artikel_id1-3-2-2-7" text:style-name="artikel">
            <text:p text:style-name="artikel_kop_titel"><text:span text:style-name="artikel_kop_label">Artikel</text:span> <text:span text:style-name="artikel_kop_nr">6</text:span> Onvoorziene gevallen</text:p>
            <text:p text:style-name="al">In gevallen, de uitvoering van de Verordening gegevensverstrekking basisregistratie personen Eemnes betreffende, waarin deze regeling niet voorziet beslist het college van burgemeester en wethouders.</text:p>
            <text:p text:style-name="al"/>
          </text:section>
          <text:section text:name="artikel_id1-3-2-2-8" text:style-name="artikel">
            <text:p text:style-name="artikel_kop_titel"><text:span text:style-name="artikel_kop_label">Artikel</text:span> <text:span text:style-name="artikel_kop_nr">7</text:span> Inwerkingtreding, intrekken oude regeling en citeertitel</text:p>
            <text:list text:style-name="id1-3-2-2-8-2">
              <text:list-item text:style-override="id1-3-2-2-8-2">
                <text:number>1.</text:number>
                <text:p text:style-name="al">Deze regeling treedt in werking met ingang van de dag na de bekendmaking.</text:p>
              </text:list-item>
              <text:list-item text:style-override="id1-3-2-2-8-3">
                <text:number>2.</text:number>
                <text:p text:style-name="al">Het ‘Reglement Wet basisregistratie personen’ vastgesteld in de collegevergadering van 26 november 2013 wordt ingetrokken.</text:p>
              </text:list-item>
              <text:list-item text:style-override="id1-3-2-2-8-4">
                <text:number>3.</text:number>
                <text:p text:style-name="al">Deze regeling kan worden aangehaald als: Regeling gegevensverstrekking basisregistratie personen en aangehaakte gegevens Eemne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5 juni 2021.</text:span></text:p>
            <text:p><text:span text:style-name="functie">De burgemeester, </text:span></text:p>
            <text:p><text:span text:style-name="functie">R. van Benthem</text:span></text:p>
            <text:p><text:span text:style-name="functie"/></text:p>
            <text:p><text:span text:style-name="functie">De secretaris,</text:span></text:p>
            <text:p><text:span text:style-name="functie">M.B.E. van den Ber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organen van de BEL Combinatie (binnengemeentelijke teams/afdelingen van de gemeente Eemnes/BEL Combinatie) met een rechtstreekse raadpleegmogelijkheid in de Basisregistratie personen (BRP) van de gemeente Eemnes. </text:p>
          <text:p text:style-name="al">De medewerkers van het volgende team van de BEL Combinatie hebben rechtstreeks toegang tot de BRP voor de uitvoering van de aan hen opgedragen wettelijke tak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fdeling/team</text:span>
                  </text:p>
                </table:table-cell>
                <table:table-cell table:style-name="entry" table:number-rows-spanned="1" table:number-columns-spanned="1">
                  <text:p text:style-name="table_al">
                    <text:span text:style-name="nadrukvet">Wettelijk kader/ en of taken</text:span>
                  </text:p>
                </table:table-cell>
                <table:table-cell table:style-name="entry" table:number-rows-spanned="1" table:number-columns-spanned="1">
                  <text:p text:style-name="table_al">
                    <text:span text:style-name="nadrukvet">Gegevens set gemeentelijke basisregistratie personen</text:span>
                  </text:p>
                </table:table-cell>
              </table:table-row>
              <table:table-row table:style-name="row">
                <table:table-cell table:style-name="entry" table:number-rows-spanned="1" table:number-columns-spanned="1">
                  <text:p text:style-name="table_al">Team Publiek:</text:p>
                  <text:p text:style-name="table_al">Burgerzaken</text:p>
                  <text:p text:style-name="table_al"/>
                  <text:p text:style-name="table_al">KCC</text:p>
                  <text:p text:style-name="table_al"/>
                  <text:p text:style-name="table_al"/>
                </table:table-cell>
                <table:table-cell table:style-name="entry" table:number-rows-spanned="1" table:number-columns-spanned="1">
                  <text:p text:style-name="table_al">Belast met de uitvoering op het gebied van:</text:p>
                  <text:p text:style-name="table_al">Wet BRP</text:p>
                  <text:p text:style-name="table_al">Kieswet</text:p>
                  <text:p text:style-name="table_al">Besluit burgerlijke stand 1994</text:p>
                  <text:p text:style-name="table_al">Burgerlijk Wetboek (Boek 1 en boek 10)</text:p>
                  <text:p text:style-name="table_al">Nationaliteitswetgeving</text:p>
                  <text:p text:style-name="table_al">Wet op de lijkbezorging</text:p>
                  <text:p text:style-name="table_al">Wet justitiële en strafvorderlijke gegevens</text:p>
                  <text:p text:style-name="table_al">Paspoortwet</text:p>
                  <text:p text:style-name="table_al">Regelgeving rijbewijzen</text:p>
                  <text:p text:style-name="table_al">CRIB</text:p>
                  <text:p text:style-name="table_al">Regeling gevonden voorwerpen</text:p>
                  <text:p text:style-name="table_al"/>
                  <text:p text:style-name="table_al"/>
                </table:table-cell>
                <table:table-cell table:style-name="entry" table:number-rows-spanned="1" table:number-columns-spanned="1">
                  <text:p text:style-name="table_al">Voor burgerzakenactiviteiten:</text:p>
                  <text:p text:style-name="table_al">Alle gegevens op persoonslijst, adres- en bewoningsgegevens en verwijsgegeven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Lijst van organen van de BEL Combinatie (binnengemeentelijke teams/afdelingen van de gemeenten Eemnes/BEL Combinatie) met een raadpleegmogelijkheid in de Basisregistratie personen (BRP) van de gemeente Eemnes. </text:p>
          <text:p text:style-name="al">De medewerkers van de volgende teams van de BEL Combinatie hebben toegang tot de BRP via de Makelaarsuite (MKS) en krijgen systematisch c.q. op verzoek gegevens voor de uitvoering van de aan hen opgedragen (wettelijke) taken. Men heeft slechts inzage in de persoonsgegevens die noodzakelijk zijn voor de uitvoering van deze (wettelijke) taken.</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Afdeling/team</text:span>
                  </text:p>
                </table:table-cell>
                <table:table-cell table:style-name="entry" table:number-rows-spanned="1" table:number-columns-spanned="1">
                  <text:p text:style-name="table_al">
                    <text:span text:style-name="nadrukvet">Wettelijk kader/ en of taken</text:span>
                  </text:p>
                </table:table-cell>
                <table:table-cell table:style-name="entry" table:number-rows-spanned="1" table:number-columns-spanned="1">
                  <text:p text:style-name="table_al">
                    <text:span text:style-name="nadrukvet">Gegevensset gemeentelijke basisregistratie personen</text:span>
                  </text:p>
                </table:table-cell>
              </table:table-row>
              <table:table-row table:style-name="row">
                <table:table-cell table:style-name="entry" table:number-rows-spanned="1" table:number-columns-spanned="1">
                  <text:p text:style-name="table_al">Vergunningen, Handhaving en Juridische zaken</text:p>
                  <text:p text:style-name="table_al"/>
                  <text:p text:style-name="table_al"/>
                </table:table-cell>
                <table:table-cell table:style-name="entry" table:number-rows-spanned="1" table:number-columns-spanned="1">
                  <text:p text:style-name="table_al">Belast met de uitvoering op het gebied van:</text:p>
                  <text:p text:style-name="table_al">APV</text:p>
                  <text:p text:style-name="table_al">Drank- en Horecawet</text:p>
                  <text:p text:style-name="table_al">Wet Bibob</text:p>
                  <text:p text:style-name="table_al">Wet op de kansspelen</text:p>
                  <text:p text:style-name="table_al">Omgevingsvergunning</text:p>
                  <text:p text:style-name="table_al">Wabo</text:p>
                  <text:p text:style-name="table_al">Bouw- en woningtoezicht</text:p>
                  <text:p text:style-name="table_al">Wet Milieubeheer</text:p>
                  <text:p text:style-name="table_al">Woningwet</text:p>
                  <text:p text:style-name="table_al">Wet ruimtelijke ordening</text:p>
                  <text:p text:style-name="table_al">Leegstandwet</text:p>
                  <text:p text:style-name="table_al">Parkeerbeleid</text:p>
                  <text:p text:style-name="table_al">Bevoegdheden en taken op het gebied van openbare orde en veiligheid</text:p>
                  <text:p text:style-name="table_al">Bevoegdheden en taken op het gebied van vergunningen, handhaving en toezichtbeleid</text:p>
                  <text:p text:style-name="table_al">Algemene wet bestuursrecht</text:p>
                  <text:p text:style-name="table_al">Parkeerontheffing</text:p>
                  <text:p text:style-name="table_al"/>
                </table:table-cell>
                <table:table-cell table:style-name="entry" table:number-rows-spanned="1" table:number-columns-spanned="1">
                  <text:p text:style-name="table_al">Persoons-,huwelijks-,overlijdens-, inschrijvings-, verblijfplaats-, kind- en verblijfstitelgegevens</text:p>
                </table:table-cell>
              </table:table-row>
              <table:table-row table:style-name="row">
                <table:table-cell table:style-name="entry" table:number-rows-spanned="1" table:number-columns-spanned="1">
                  <text:p text:style-name="table_al">Buitendienst</text:p>
                </table:table-cell>
                <table:table-cell table:style-name="entry" table:number-rows-spanned="1" table:number-columns-spanned="1">
                  <text:p text:style-name="table_al">Belast met de uitvoering op het gebied van:</text:p>
                  <text:p text:style-name="table_al">Onderhoud graven</text:p>
                  <text:p text:style-name="table_al">Afvalbeleid</text:p>
                  <text:p text:style-name="table_al"/>
                </table:table-cell>
                <table:table-cell table:style-name="entry" table:number-rows-spanned="1" table:number-columns-spanned="1">
                  <text:p text:style-name="table_al">Persoons-, inschrijvings- en verblijfplaatsgegevens</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Belast met de uitvoering op het gebied van:</text:p>
                  <text:p text:style-name="table_al">Koninklijke onderscheidingen</text:p>
                  <text:p text:style-name="table_al">Felicitaties bijzondere huwelijks- en leeftijdsjubilea</text:p>
                  <text:p text:style-name="table_al">Uitnodigen nieuwe bewoners voor bijeenkomst</text:p>
                  <text:p text:style-name="table_al"/>
                </table:table-cell>
                <table:table-cell table:style-name="entry" table:number-rows-spanned="1" table:number-columns-spanned="1">
                  <text:p text:style-name="table_al">Persoons-,ouder-,huwelijks-,overlijdens-, inschrijvings-, verblijfplaats- en kindgegevens</text:p>
                </table:table-cell>
              </table:table-row>
              <table:table-row table:style-name="row">
                <table:table-cell table:style-name="entry" table:number-rows-spanned="1" table:number-columns-spanned="1">
                  <text:p text:style-name="table_al">Control en Financiën, Belastingen</text:p>
                </table:table-cell>
                <table:table-cell table:style-name="entry" table:number-rows-spanned="1" table:number-columns-spanned="1">
                  <text:p text:style-name="table_al">Belast met de uitvoering op het gebied van:</text:p>
                  <text:p text:style-name="table_al">Heffing en invordering gemeentelijke belastingen</text:p>
                  <text:p text:style-name="table_al">WOZ</text:p>
                  <text:p text:style-name="table_al">Afhandeling van facturen</text:p>
                  <text:p text:style-name="table_al">Kwijtschelding belastingen</text:p>
                  <text:p text:style-name="table_al">Debiteuren (nota’s maken en verzenden, inkomsten boeken)</text:p>
                  <text:p text:style-name="table_al"/>
                </table:table-cell>
                <table:table-cell table:style-name="entry" table:number-rows-spanned="1" table:number-columns-spanned="1">
                  <text:p text:style-name="table_al">Persoons-,ouder-, huwelijks-,overlijdens-, inschrijvings-, verblijfplaats-, kind-, gezag gegevens </text:p>
                </table:table-cell>
              </table:table-row>
              <table:table-row table:style-name="row">
                <table:table-cell table:style-name="entry" table:number-rows-spanned="1" table:number-columns-spanned="1">
                  <text:p text:style-name="table_al">Bedrijfsondersteuning</text:p>
                </table:table-cell>
                <table:table-cell table:style-name="entry" table:number-rows-spanned="1" table:number-columns-spanned="1">
                  <text:p text:style-name="table_al">Belast met de uitvoering op het gebied van:</text:p>
                  <text:p text:style-name="table_al">Archiefwet</text:p>
                  <text:p text:style-name="table_al">Inkoop</text:p>
                  <text:p text:style-name="table_al">Beheer zaaksysteem</text:p>
                  <text:p text:style-name="table_al">Applicatiebeheer</text:p>
                  <text:p text:style-name="table_al">BAG beheer </text:p>
                  <text:p text:style-name="table_al">Registratie post- en archiefstukken</text:p>
                  <text:p text:style-name="table_al">Facilitaire zaken</text:p>
                  <text:p text:style-name="table_al"/>
                </table:table-cell>
                <table:table-cell table:style-name="entry" table:number-rows-spanned="1" table:number-columns-spanned="1">
                  <text:p text:style-name="table_al">Persoons-, huwelijks-,overlijdens-, inschrijvings-en verblijfplaatsgegevens</text:p>
                </table:table-cell>
              </table:table-row>
              <table:table-row table:style-name="row">
                <table:table-cell table:style-name="entry" table:number-rows-spanned="1" table:number-columns-spanned="1">
                  <text:p text:style-name="table_al">Maatschappelijke Ontwikkeling</text:p>
                  <text:p text:style-name="table_al"/>
                  <text:p text:style-name="table_al">Jeugd- en Gezinsteam Eemnes</text:p>
                </table:table-cell>
                <table:table-cell table:style-name="entry" table:number-rows-spanned="1" table:number-columns-spanned="1">
                  <text:p text:style-name="table_al">Belast met de uitvoering op het gebied van:</text:p>
                  <text:p text:style-name="table_al">Wet maatschappelijke ondersteuning 2015</text:p>
                  <text:p text:style-name="table_al">Jeugdwet</text:p>
                  <text:p text:style-name="table_al">Leerplichtwet</text:p>
                  <text:p text:style-name="table_al">Gezondheidsbeleid</text:p>
                  <text:p text:style-name="table_al">Sport en cultuur</text:p>
                  <text:p text:style-name="table_al">Wet op het primair onderwijs</text:p>
                  <text:p text:style-name="table_al">Wet kinderopvang</text:p>
                  <text:p text:style-name="table_al">Rampenbestrijding</text:p>
                  <text:p text:style-name="table_al">Bevoegdheden en taken op het gebied van openbare orde en veiligheid</text:p>
                  <text:p text:style-name="table_al">Gemeentelijke crisis beheersing</text:p>
                  <text:p text:style-name="table_al">Wet verplichte geestelijke gezondheidszorg</text:p>
                  <text:p text:style-name="table_al">Wet op het voortgezet onderwijs</text:p>
                  <text:p text:style-name="table_al">Wet gemeentelijke schuldhulpverlening</text:p>
                  <text:p text:style-name="table_al"/>
                </table:table-cell>
                <table:table-cell table:style-name="entry" table:number-rows-spanned="1" table:number-columns-spanned="1">
                  <text:p text:style-name="table_al">Persoons-,ouder-, huwelijks-, overlijdens-, inschrijvings-, verblijfplaats-, gezags- en kindgegevens </text:p>
                </table:table-cell>
              </table:table-row>
              <table:table-row table:style-name="row">
                <table:table-cell table:style-name="entry" table:number-rows-spanned="1" table:number-columns-spanned="1">
                  <text:p text:style-name="table_al">Ruimtelijke Ontwikkeling en openbare ruimte</text:p>
                </table:table-cell>
                <table:table-cell table:style-name="entry" table:number-rows-spanned="1" table:number-columns-spanned="1">
                  <text:p text:style-name="table_al">Belast met de uitvoering op het gebied van:</text:p>
                  <text:p text:style-name="table_al">Huisvestingswet 2014</text:p>
                  <text:p text:style-name="table_al">Erfgoedwet</text:p>
                  <text:p text:style-name="table_al">Monumentenbeleid</text:p>
                  <text:p text:style-name="table_al">Bestemmingsplannen</text:p>
                  <text:p text:style-name="table_al">Verkeersbesluiten</text:p>
                  <text:p text:style-name="table_al">Omgevingsvergunningen</text:p>
                  <text:p text:style-name="table_al">Woningwet</text:p>
                  <text:p text:style-name="table_al">Wet Milieubeheer</text:p>
                  <text:p text:style-name="table_al">Wet ruimtelijke ordening/omgevingswet</text:p>
                  <text:p text:style-name="table_al"/>
                </table:table-cell>
                <table:table-cell table:style-name="entry" table:number-rows-spanned="1" table:number-columns-spanned="1">
                  <text:p text:style-name="table_al">Persoons-,ouder-, huwelijks-, inschrijvings-, verblijfplaats- en kindgegevens </text:p>
                </table:table-cell>
              </table:table-row>
              <table:table-row table:style-name="row">
                <table:table-cell table:style-name="entry" table:number-rows-spanned="1" table:number-columns-spanned="1">
                  <text:p text:style-name="table_al">HRM</text:p>
                  <text:p text:style-name="table_al"/>
                </table:table-cell>
                <table:table-cell table:style-name="entry" table:number-rows-spanned="1" table:number-columns-spanned="1">
                  <text:p text:style-name="table_al">Pensioenen wethouders</text:p>
                  <text:p text:style-name="table_al">Wachtgelden gemeentepersoneel en wethouders</text:p>
                  <text:p text:style-name="table_al">Raadsvergoeding raadsleden</text:p>
                </table:table-cell>
                <table:table-cell table:style-name="entry" table:number-rows-spanned="1" table:number-columns-spanned="1">
                  <text:p text:style-name="table_al">Persoons-,ouder-, huwelijks-, overlijdens-, inschrijvings-, verblijfplaats-, en kindgegevens </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Lijst van applicaties, die via een koppeling worden gevuld met persoonsgegevens uit de gemeentelijke BRP of het gegevens magazij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 Gegevensmakelaars (4 stuks) </text:p>
                </table:table-cell>
                <table:table-cell table:style-name="entry" table:number-rows-spanned="1" table:number-columns-spanned="1">
                  <text:p text:style-name="table_al">Het in verband brengen van gegevensverwerkingen:</text:p>
                </table:table-cell>
                <table:table-cell table:style-name="entry" table:number-rows-spanned="1" table:number-columns-spanned="1">
                  <text:p text:style-name="table_al">Alle mutatiegegevens </text:p>
                </table:table-cell>
              </table:table-row>
              <table:table-row table:style-name="row">
                <table:table-cell table:style-name="entry" table:number-rows-spanned="1" table:number-columns-spanned="1">
                  <text:p text:style-name="table_al"> Corsa </text:p>
                </table:table-cell>
                <table:table-cell table:style-name="entry" table:number-rows-spanned="1" table:number-columns-spanned="1">
                  <text:p text:style-name="table_al">Het in verband brengen van de gegevensverwerking inzake registratie van aanvragen, verzoeken in een Mid-officesysteem</text:p>
                  <text:p text:style-name="table_al">Het in verband brengen van de gegevensverwerking inzake postregistratie</text:p>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 I Burgerzaken (specifiek Burgerzaken) </text:p>
                </table:table-cell>
                <table:table-cell table:style-name="entry" table:number-rows-spanned="1" table:number-columns-spanned="1">
                  <text:p text:style-name="table_al">Het in verband brengen van de gegevensverwerking inzake registratie van aanvragen, verzoeken in een Mid-officesysteem</text:p>
                  <text:p text:style-name="table_al">Het in verband brengen van de gegevensverwerking inzake postregistratie</text:p>
                  <text:p text:style-name="table_al"/>
                </table:table-cell>
                <table:table-cell table:style-name="entry" table:number-rows-spanned="1" table:number-columns-spanned="1">
                  <text:p text:style-name="table_al">Alle gegevens</text:p>
                </table:table-cell>
              </table:table-row>
              <table:table-row table:style-name="row">
                <table:table-cell table:style-name="entry" table:number-rows-spanned="1" table:number-columns-spanned="1">
                  <text:p text:style-name="table_al"> Open Wave (VTH) </text:p>
                </table:table-cell>
                <table:table-cell table:style-name="entry" table:number-rows-spanned="1" table:number-columns-spanned="1">
                  <text:p text:style-name="table_al">Het in verband brengen van de gegevensverwerking inzake registratie van aanvragen, verzoeken via OLO/DSO specifiek Vergunningen gerelateerd</text:p>
                  <text:p text:style-name="table_al">Het in verband brengen van de gegevensverwerking inzake postregistratie</text:p>
                  <text:p text:style-name="table_al"/>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 Civision  Innen Middelen </text:p>
                </table:table-cell>
                <table:table-cell table:style-name="entry" table:number-rows-spanned="1" table:number-columns-spanned="1">
                  <text:p text:style-name="table_al">Het in verband brengen van de gegevensverwerking inzake registratie van aanvragen, verzoeken via Financiële zaken</text:p>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 Civision  Belastingen en Kadaster </text:p>
                </table:table-cell>
                <table:table-cell table:style-name="entry" table:number-rows-spanned="1" table:number-columns-spanned="1">
                  <text:p text:style-name="table_al">Het in verband brengen van de gegevensverwerking inzake registratie van aanvragen, verzoeken voor Belastingen</text:p>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 BYSPY, logt rechtstreeks in </text:p>
                </table:table-cell>
                <table:table-cell table:style-name="entry" table:number-rows-spanned="1" table:number-columns-spanned="1">
                  <text:p text:style-name="table_al">Het in verband brengen van de gegevensverwerking inzake registratie van aanvragen, verzoeken voor toezicht en handhaving</text:p>
                </table:table-cell>
                <table:table-cell table:style-name="entry" table:number-rows-spanned="1" table:number-columns-spanned="1">
                  <text:p text:style-name="table_al">Alle gegevens</text:p>
                </table:table-cell>
              </table:table-row>
              <table:table-row table:style-name="row">
                <table:table-cell table:style-name="entry" table:number-rows-spanned="1" table:number-columns-spanned="1">
                  <text:p text:style-name="table_al"> I Objecten </text:p>
                </table:table-cell>
                <table:table-cell table:style-name="entry" table:number-rows-spanned="1" table:number-columns-spanned="1">
                  <text:p text:style-name="table_al">Het in verband brengen van de gegevensverwerking inzake registratie van aanvragen, verzoeken voor BAG-BGT (GEO GIS)</text:p>
                </table:table-cell>
                <table:table-cell table:style-name="entry" table:number-rows-spanned="1" table:number-columns-spanned="1">
                  <text:p text:style-name="table_al">NAW-gegevens</text:p>
                </table:table-cell>
              </table:table-row>
              <table:table-row table:style-name="row">
                <table:table-cell table:style-name="entry" table:number-rows-spanned="1" table:number-columns-spanned="1">
                  <text:p text:style-name="table_al"> Cir -COO </text:p>
                </table:table-cell>
                <table:table-cell table:style-name="entry" table:number-rows-spanned="1" table:number-columns-spanned="1">
                  <text:p text:style-name="table_al">Het in verband brengen van de gegevensverwerking inzake registratie van aanvragen, verzoeken voor jubilea, nieuw inwonenden</text:p>
                </table:table-cell>
                <table:table-cell table:style-name="entry" table:number-rows-spanned="1" table:number-columns-spanned="1">
                  <text:p text:style-name="table_al">Alle gegeven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Derden aan wie gegevens worden verstrekt die werkzaamheden verrichten met een gewichtig maatschappelijk belang voor de gemeente.</text:p>
          <text:p text:style-name="al">Behorend bij artikel 3: Regeling gegevensverstrekking basisregistratie personen en aangehaakte gegevens Eemnes 2021. (Verstrekking blijft achterwege indien de betrokkene op grond van en met inachtneming van artikel 3.21 Wet BRP verzocht heeft om geheimhouding).</text:p>
          <text:p text:style-name="al">Bij iedere verstrekking van gegevens dient een afweging te worden gemaakt of de verstrekking redelijkerwijs in overeenstemming is met het doel van de aanvraag, of de gevraagde gegevens ook echt noodzakelijk zijn voor het doel, of de gegevens door de aanvrager niet op een andere wijze kunnen worden verkrege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
                    <text:span text:style-name="nadrukvet">Gewichtig maatschappelijk belang</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 Bevorderen van culturele en maatschappelijke vaardigheden inwoners. Tegengaan analfabetisme. </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 Terugvinden van nabestaanden i.v.m. begraven en cremeren van inwoners van de gemeente. </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 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 Maatschappelijke dienstverlening. </text:p>
                  <text:p text:style-name="table_al"> Algemene en geestelijke gezondheidszorg </text:p>
                  <text:p text:style-name="table_al"> Kinderopvangwerk </text:p>
                  <text:p text:style-name="table_al"> Jeugdwelzijnswerk </text:p>
                  <text:p text:style-name="table_al"> Ouderenzorg. </text:p>
                  <text:p text:style-name="table_al"> Gehandicaptenzorg. </text:p>
                  <text:p text:style-name="table_al"> Sociale werkvoorziening </text:p>
                  <text:p text:style-name="table_al"> Sociaal - Juridische zorgverlening. </text:p>
                </table:table-cell>
                <table:table-cell table:style-name="entry" table:number-rows-spanned="1" table:number-columns-spanned="1">
                  <text:p text:style-name="table_al">Instellingen of organisaties die werkzaamheden op genoemde terreinen verrichten.</text:p>
                </table:table-cell>
              </table:table-row>
              <table:table-row table:style-name="row">
                <table:table-cell table:style-name="entry" table:number-rows-spanned="1" table:number-columns-spanned="1">
                  <text:p text:style-name="table_al"> Veiligheidsregio  Utrecht </text:p>
                </table:table-cell>
                <table:table-cell table:style-name="entry" table:number-rows-spanned="1" table:number-columns-spanned="1">
                  <text:p text:style-name="table_al">Werving van brandweervrijwilligers</text:p>
                </table:table-cell>
              </table:table-row>
              <table:table-row table:style-name="row">
                <table:table-cell table:style-name="entry" table:number-rows-spanned="1" table:number-columns-spanned="1">
                  <text:p text:style-name="table_al"> Geestelijke en maatschappelijke zorg. </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 Schuldhulpverlening. </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 Bevorderen inburgering. </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 Migrantenhulp. </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 Ouderenondersteuning. </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 Onderlinge hulp patiënten. </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 Bevorderen van gezondheid. </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 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 Maatschappelijke of filantropische doelen. </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 Bevordering vrouwenwelzijn. </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 Eerlijke verdeling van sociale woonruimte en tegengaan woonfraude. </text:p>
                </table:table-cell>
                <table:table-cell table:style-name="entry" table:number-rows-spanned="1" table:number-columns-spanned="1">
                  <text:p text:style-name="table_al">Woningcorporaties gevestigd in de gemeente Eemnes</text:p>
                  <text:p text:style-name="table_al">WoningNet Eemvallei</text:p>
                </table:table-cell>
              </table:table-row>
              <table:table-row table:style-name="row">
                <table:table-cell table:style-name="entry" table:number-rows-spanned="1" table:number-columns-spanned="1">
                  <text:p text:style-name="table_al"> 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 Stichting 1940-1945 </text:p>
                </table:table-cell>
                <table:table-cell table:style-name="entry" table:number-rows-spanned="1" table:number-columns-spanned="1">
                  <text:p text:style-name="table_al">Adviseren van de Pensioenraad</text:p>
                  <text:p text:style-name="table_al">over toekenning van</text:p>
                  <text:p text:style-name="table_al">pensioenuitkering aan burgers</text:p>
                </table:table-cell>
              </table:table-row>
              <table:table-row table:style-name="row">
                <table:table-cell table:style-name="entry" table:number-rows-spanned="1" table:number-columns-spanned="1">
                  <text:p text:style-name="table_al"> Oorlogsgravenstichting </text:p>
                </table:table-cell>
                <table:table-cell table:style-name="entry" table:number-rows-spanned="1" table:number-columns-spanned="1">
                  <text:p text:style-name="table_al">Contact leggen met nabestaanden</text:p>
                  <text:p text:style-name="table_al">over de bijhouding van en</text:p>
                  <text:p text:style-name="table_al">administratie over grav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xt:p>
          <text:p text:style-name="al">Overzicht aangehaakte gegevens</text:p>
          <text:p text:style-name="al">• Interne aantekeningen/signaleringen</text:p>
          <text:p text:style-name="al">• Burgerlijke staat</text:p>
          <text:p text:style-name="al">• Gezinsverhouding</text:p>
          <text:p text:style-name="al">• Gezinssterkte</text:p>
          <text:p text:style-name="al">• Dossiergegevens</text:p>
          <text:p text:style-name="al">• Pandgegevens</text:p>
          <text:p text:style-name="al">• Wijk en buurt codes</text:p>
          <text:p text:style-name="al">• Stemdistricten</text:p>
          <text:p text:style-name="al">• Stemlokalen</text:p>
          <text:p text:style-name="al">• Telefoonnummer</text:p>
          <text:p text:style-name="al">• Email</text:p>
          <text:p text:style-name="al">• Voorletters van de persoon</text:p>
          <text:p text:style-name="al">• Historische persoonslijsten, inclusief de verwijsgegevens, van vertrokken personen vóór 1 oktober 1994</text:p>
          <text:p text:style-name="al">• Adreshistorie van voor 1 oktober 1994 </text:p>
          <text:p text:style-name="al"/>
          <text:p text:style-name="al">In deze bijlage zijn de gegevens opgenomen die aangemerkt worden als zogenaamde ‘aangehaakte gegevens’. Deze gegevens maken geen deel uit van de gegevensset B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79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9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9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TERMS.alternative"> Regeling gegevensverstrekking basisregistratie personen en aangehaakte gegevens Eemnes</meta:user-defined>
    <dc:language>nl</dc:language>
    <meta:user-defined meta:name="OVERHEIDop.locatietype/OVERHEIDop.gebiedsmarkering">Gemeente</meta:user-defined>
    <meta:user-defined meta:name="DC.title">Regeling gegevensverstrekking basisregistratie personen en aangehaakte gegevens Eemnes 2021</meta:user-defined>
    <meta:user-defined meta:name="DCTERMS.W3CDTF/DCTERMS.available">2021-08-17</meta:user-defined>
    <meta:user-defined meta:name="OVERHEIDop.externeBijlage">Toelichting|exb-2021-49342</meta:user-defined>
    <meta:user-defined meta:name="DCTERMS.W3CDTF/OVERHEIDop.jaargang">2021</meta:user-defined>
    <meta:user-defined meta:name="OVERHEIDop.publicationIssue">278791</meta:user-defined>
    <meta:user-defined meta:name="OVERHEIDop.betreftRegeling">CVDR661463_1</meta:user-defined>
    <meta:user-defined meta:name="OVERHEIDop.GmbID/DC.identifier">gmb-2021-278791</meta:user-defined>
    <meta:user-defined meta:name="xs:date/OVERHEIDop.startdatum">2021-08-18</meta:user-defined>
    <meta:user-defined meta:name="OVERHEIDop.versieInformatie"/>
  </office:meta>
</office:document-meta>
</file>