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ekenbergplein 15, 2021-00563, plaatsen zonnepanelen, 2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7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0.032 490404.488</meta:user-defined>
    <meta:user-defined meta:name="DC.title">Haarlem, ingekomen aanvraag omgevingsvergunning Blekenbergplein 15, 2021-00563, plaatsen zonnepanelen, 22 januari 2021</meta:user-defined>
    <meta:user-defined meta:name="OVERHEID.PostcodeHuisnummer/OVERHEIDop.postcodeHuisnummer">2023WJ 15</meta:user-defined>
    <meta:user-defined meta:name="OVERHEIDop.straatnaam">Blekenbergplein</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79</meta:user-defined>
    <meta:user-defined meta:name="OVERHEIDop.GmbID/DC.identifier">gmb-2021-27879</meta:user-defined>
    <meta:user-defined meta:name="OVERHEIDop.versieInformatie"/>
  </office:meta>
</office:document-meta>
</file>