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an een kindcentrum voor basisonderwijs, Slochteren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0637 </text:p>
            <text:p text:style-name="common-al">OLO-nummer: 5896857 </text:p>
            <text:p text:style-name="common-al">Omschrijving: nieuwbouw van een kindcentrum voor basisonderwijs </text:p>
            <text:p text:style-name="common-al">Adres: Slochterenweg 27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04-08-2021</text:p>
            <text:p text:style-name="common-al">Datum verzending: 04-08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78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8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nieuwbouw van een kindcentrum voor basisonderwijs, Slochterenweg 27 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88</meta:user-defined>
    <meta:user-defined meta:name="OVERHEIDop.GmbID/DC.identifier">gmb-2021-278788</meta:user-defined>
    <meta:user-defined meta:name="OVERHEIDop.versieInformatie"/>
  </office:meta>
</office:document-meta>
</file>