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vergunning, Singravenhof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975 </text:p>
            <text:p text:style-name="common-al">OLO-nummer: 6071451 </text:p>
            <text:p text:style-name="common-al">Omschrijving: wijzigen vergunning </text:p>
            <text:p text:style-name="common-al">Adres: Singravenhof 4 te Arnhem</text:p>
            <text:p text:style-name="common-al">Activiteit: Bouwen </text:p>
            <text:p text:style-name="common-al">Besluit: Verlenging beslistermijn</text:p>
            <text:p text:style-name="common-al">Datum ondertekening: 05-08-2021</text:p>
            <text:p text:style-name="common-al">Datum verzending: 05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7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wijzigen vergunning, Singravenhof 4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83</meta:user-defined>
    <meta:user-defined meta:name="OVERHEIDop.GmbID/DC.identifier">gmb-2021-278783</meta:user-defined>
    <meta:user-defined meta:name="OVERHEIDop.versieInformatie"/>
  </office:meta>
</office:document-meta>
</file>