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straat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Parkstraat 26</text:span> (rijksmonument): het vervangen van de rieten kap, plaatsen van 8 dakramen in achterdakvlak en aanpassen spa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78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42</meta:user-defined>
    <meta:user-defined meta:name="DCTERMS.abstract">Verlenging beslistermijn met zes weken aangevraagde omgevingsvergunning Parkstraat 26 (rijksmonument), het vervangen van de rieten kap, het plaatsen van 8 dakramen in het achterdakvlak en het aanpassen van de spanten.</meta:user-defined>
    <dc:language>nl</dc:language>
    <meta:user-defined meta:name="OVERHEIDop.locatietype/OVERHEIDop.gebiedsmarkering">Adres</meta:user-defined>
    <meta:user-defined meta:name="DC.title">Verlenging beslistermijn Parkstraat 26 in Liemp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82</meta:user-defined>
    <meta:user-defined meta:name="OVERHEIDop.GmbID/DC.identifier">gmb-2021-278782</meta:user-defined>
    <meta:user-defined meta:name="OVERHEIDop.versieInformatie"/>
  </office:meta>
</office:document-meta>
</file>