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zomerkermis Alkmaar 2021 - 20 tot en met 29 augustus 2021 - Noorderkade, Kanaalkade,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Noorderkade, Kanaalkade, Paardenmarkt:</text:span> zomerkermis Alkmaar 2021 in de periode van 20 tot en met 29 augustus 2021</text:p>
            <text:p text:style-name="common-al">Zaaknummer: 0000216894</text:p>
            <text:p text:style-name="common-al">Datum evenement: 20-08-2021 - 29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7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68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verlening evenementenvergunning - zomerkermis Alkmaar 2021 - 20 tot en met 29 augustus 2021 - Noorderkade, Kanaalkade, Paardenmark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79</meta:user-defined>
    <meta:user-defined meta:name="OVERHEIDop.GmbID/DC.identifier">gmb-2021-278779</meta:user-defined>
    <meta:user-defined meta:name="OVERHEIDop.versieInformatie"/>
  </office:meta>
</office:document-meta>
</file>