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terras, Misterstraat 16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terrasvergunning</text:p>
            <text:p text:style-name="common-al">Locatie: Misterstraat 160, zaaknummer 2021-001301</text:p>
            <text:p text:style-name="common-al">Voor: het inrichten en exploiteren van een terras voor Kebab-Huys aan de Misterstraat 160, datum besluit en verzending: 13-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77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7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7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sterstraat 160, 7101EZ Winterswijk</meta:user-defined>
    <dc:language>nl</dc:language>
    <meta:user-defined meta:name="OVERHEIDop.locatietype/OVERHEIDop.gebiedsmarkering">Punt</meta:user-defined>
    <meta:user-defined meta:name="DC.title">Algemene Plaatselijke Verordening kennisgeving besluit op aanvraag beschikking terras, Misterstraat 160</meta:user-defined>
    <meta:user-defined meta:name="DCTERMS.W3CDTF/DCTERMS.available">2021-08-17</meta:user-defined>
    <meta:user-defined meta:name="DCTERMS.W3CDTF/OVERHEIDop.jaargang">2021</meta:user-defined>
    <meta:user-defined meta:name="OVERHEIDop.publicationIssue">278778</meta:user-defined>
    <meta:user-defined meta:name="OVERHEIDop.GmbID/DC.identifier">gmb-2021-278778</meta:user-defined>
    <meta:user-defined meta:name="OVERHEIDop.versieInformatie"/>
  </office:meta>
</office:document-meta>
</file>