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het realiseren van een gezins- en therapiecentrum - Zuiderhogeweg 82, 9203S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Zuiderhogeweg 82, 9203SZ Drachten, het realiseren van een gezins- en therapiecentrum, datum bekendmaking: 13 augustus 2021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ze beschikking van 18 augustus 2021t/m28 september 2021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 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877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7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7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e omgevingsvergunning uitgebreid, Zuiderhogeweg 82, 9203SZ Drachten, het realiseren van een gezins- en therapiecentrum, datum bekendmaking: 13 augustus 2021</meta:user-defined>
    <dc:language>nl</dc:language>
    <meta:user-defined meta:name="OVERHEIDop.locatietype/OVERHEIDop.gebiedsmarkering">Punt</meta:user-defined>
    <meta:user-defined meta:name="DC.title">Gemeente Smallingerland - verlening omgevingsvergunning uitgebreid - het realiseren van een gezins- en therapiecentrum - Zuiderhogeweg 82, 9203SZ Dracht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775</meta:user-defined>
    <meta:user-defined meta:name="OVERHEIDop.GmbID/DC.identifier">gmb-2021-278775</meta:user-defined>
    <meta:user-defined meta:name="OVERHEIDop.versieInformatie"/>
  </office:meta>
</office:document-meta>
</file>