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LY Amfitheater van 20 augustus 2021 t/m 29 augustus 2021 - 1H. (Amfitheater Castellum Almere), Castellum Amfitheater / Wetering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2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uni 2021</text:p>
            <text:p text:style-name="common-al">
            <text:span text:style-name="nadrukvet">Omschrijving:</text:span> ALLY Amfitheater van 20 augustus 2021 t/m 29 augustus 2021</text:p>
            <text:p text:style-name="common-al">
            <text:span text:style-name="nadrukvet">Locatie:</text:span> 1H. (Amfitheater Castellum Almere), Castellum Amfitheater / Weteringbo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LY Amfitheater van 20 augustus 2021 t/m 29 augustus 2021 - 1H. (Amfitheater Castellum Almere), Castellum Amfitheater / Weteringbo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74</meta:user-defined>
    <meta:user-defined meta:name="OVERHEIDop.GmbID/DC.identifier">gmb-2021-278774</meta:user-defined>
    <meta:user-defined meta:name="OVERHEIDop.versieInformatie"/>
  </office:meta>
</office:document-meta>
</file>