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evenementenvergunning - organiseren van het Karavaan Festival - 6-8 tot en met 15-8-2021 - Voltastraat 2 en Alckmariapad 2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Voltastraat 2 en Alckmariapad 2 te Alkmaar:</text:span> het organiseren van het Karavaan Festival van 6-8 tot en met 15-8-2021 </text:p>
            <text:p text:style-name="common-al">Zaaknummer: 0000213468</text:p>
            <text:p text:style-name="common-al">Datum evenement: 06-08-2021 - 15-08-202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8 september 2021 zij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8773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77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77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21346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lkmaar - verlening evenementenvergunning - organiseren van het Karavaan Festival - 6-8 tot en met 15-8-2021 - Voltastraat 2 en Alckmariapad 2, Alkmaar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773</meta:user-defined>
    <meta:user-defined meta:name="OVERHEIDop.GmbID/DC.identifier">gmb-2021-278773</meta:user-defined>
    <meta:user-defined meta:name="OVERHEIDop.versieInformatie"/>
  </office:meta>
</office:document-meta>
</file>