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uurtbarbecue - 28-08-2021 - Johan Wagenaa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ohan Wagenaarkade:</text:span> het organiseren van een buurtbarbecue in de Johan Wagenaarkade op 28-08-2021 </text:p>
            <text:p text:style-name="common-al">Zaaknummer: 0000230291</text:p>
            <text:p text:style-name="common-al">Datum evenement: 28-08-2021 - 28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7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7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0291</meta:user-defined>
    <dc:language>nl</dc:language>
    <meta:user-defined meta:name="OVERHEIDop.locatietype/OVERHEIDop.gebiedsmarkering">Weg</meta:user-defined>
    <meta:user-defined meta:name="DC.title">Gemeente Alkmaar - verlening evenementenvergunning - organiseren van een buurtbarbecue - 28-08-2021 - Johan Wagenaarkade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70</meta:user-defined>
    <meta:user-defined meta:name="OVERHEIDop.GmbID/DC.identifier">gmb-2021-278770</meta:user-defined>
    <meta:user-defined meta:name="OVERHEIDop.versieInformatie"/>
  </office:meta>
</office:document-meta>
</file>