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houden van het evenement "Podium onder de Boom" - 15 augustus 2021 - in park de Alkmaarderhou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in park de Alkmaarderhout te Alkmaar:</text:span> het houden van het evenement "Podium onder de Boom" op 15 augustus 2021</text:p>
            <text:p text:style-name="common-al">Zaaknummer: 0000218565</text:p>
            <text:p text:style-name="common-al">Datum evenement: 15-08-2021 - 15-08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8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76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76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8565</meta:user-defined>
    <dc:language>nl</dc:language>
    <meta:user-defined meta:name="OVERHEIDop.locatietype/OVERHEIDop.gebiedsmarkering">Adres</meta:user-defined>
    <meta:user-defined meta:name="DC.title">Gemeente Alkmaar - verlening evenementenvergunning - houden van het evenement "Podium onder de Boom" - 15 augustus 2021 - in park de Alkmaarderhout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769</meta:user-defined>
    <meta:user-defined meta:name="OVERHEIDop.GmbID/DC.identifier">gmb-2021-278769</meta:user-defined>
    <meta:user-defined meta:name="OVERHEIDop.versieInformatie"/>
  </office:meta>
</office:document-meta>
</file>