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p het speelveld bij de Alpen Rondweg/Mont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362</text:span>
          </text:p>
            <text:p text:style-name="common-al">Gemeente Amstelveen heeft op 12 augustus 2021 een melding klein evenement ontvangen voor Zomersportweek op 21 augustus 2021. De locatie is Op het speelveld bij de Alpen Rondweg/Mont Blan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7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Op het speelveld bij de Alpen Rondweg/Mont Blanc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68</meta:user-defined>
    <meta:user-defined meta:name="OVERHEIDop.GmbID/DC.identifier">gmb-2021-278768</meta:user-defined>
    <meta:user-defined meta:name="OVERHEIDop.versieInformatie"/>
  </office:meta>
</office:document-meta>
</file>